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noveren van het dak op locatie Middelblok 209, 2831 B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4 heeft de gemeente een aanvraag omgevingsvergunning ontvangen voor het renoveren van het dak op locatie Middelblok 209, 2831 BN Gouderak.</text:p>
            <text:p text:style-name="common-al">De aanvraag is geregistreerd onder zaaknummer 19311389706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017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7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7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89706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renoveren van het dak op locatie Middelblok 209, 2831 BN Gouderak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174</meta:user-defined>
    <meta:user-defined meta:name="OVERHEIDop.GmbID/DC.identifier">gmb-2024-370174</meta:user-defined>
    <meta:user-defined meta:name="OVERHEIDop.versieInformatie"/>
  </office:meta>
</office:document-meta>
</file>