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705, 2132 ND, realiseren van het  reinigen van opslagtanks (gevaarlijke stoffen), 23-08-2024, DSO nummer 2024082300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17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Kruisweg 705, 2132 ND, realiseren van het  reinigen van opslagtanks (gevaarlijke stoffen), 23-08-2024, DSO nummer 2024082300868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71</meta:user-defined>
    <meta:user-defined meta:name="OVERHEIDop.GmbID/DC.identifier">gmb-2024-370171</meta:user-defined>
    <meta:user-defined meta:name="OVERHEIDop.versieInformatie"/>
  </office:meta>
</office:document-meta>
</file>