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ongenummerd in Rijssen (parkeerplaats Alberstdijk - B9657)</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2130 voor het kappen van 2 bomen op de locatie Oosterhofweg ongenummerd in Rijssen (parkeerplaats Alberstdijk - B965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1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30</meta:user-defined>
    <meta:user-defined meta:name="DCTERMS.abstract">Oosterhofweg ongenummerd in Rijssen (parkeerplaats Alberstdijk - B9657), het kappen van 2 bomen</meta:user-defined>
    <dc:language>nl</dc:language>
    <meta:user-defined meta:name="OVERHEIDop.locatietype/OVERHEIDop.gebiedsmarkering">Vlak</meta:user-defined>
    <meta:user-defined meta:name="DC.title">Kennisgeving besluit op aanvraag omgevingsvergunning Oosterhofweg ongenummerd in Rijssen (parkeerplaats Alberstdijk - B9657)</meta:user-defined>
    <meta:user-defined meta:name="DCTERMS.W3CDTF/DCTERMS.available">2024-09-04</meta:user-defined>
    <meta:user-defined meta:name="DCTERMS.W3CDTF/OVERHEIDop.jaargang">2024</meta:user-defined>
    <meta:user-defined meta:name="OVERHEIDop.publicationIssue">370162</meta:user-defined>
    <meta:user-defined meta:name="OVERHEIDop.GmbID/DC.identifier">gmb-2024-370162</meta:user-defined>
    <meta:user-defined meta:name="OVERHEIDop.versieInformatie"/>
  </office:meta>
</office:document-meta>
</file>