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8-2024 hebben wij een vergunning verleend voor het houden van een evenement (Schuttersfeest Diepenheim op 21 september 2024 en van 27 t/m 29 september 2024) op het adres Borculoseweg 7478RM Diepenheim, Goorseweg 22a 7478BD Diepenheim. Deze vergunning staat ingeschreven onder zaaknummer 0000695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016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6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6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95596</meta:user-defined>
    <meta:user-defined meta:name="DCTERMS.abstract">het houden van een evenement (Schuttersfeest Diepenheim op 21 september 2024 en van 27 t/m 29 september 2024)</meta:user-defined>
    <dc:language>nl</dc:language>
    <meta:user-defined meta:name="OVERHEIDop.locatietype/OVERHEIDop.gebiedsmarkering">Punt</meta:user-defined>
    <meta:user-defined meta:name="OVERHEIDop.locatietype/OVERHEIDop.gebiedsmarkering">Punt</meta:user-defined>
    <meta:user-defined meta:name="DC.title">Op 26-08-2024 hebben wij een vergunning verleend voor het houden van een evenement (Schuttersfeest Diepenheim op 21 september 2024 en van 27 t/m 29 september 2024) op het adres Borculoseweg 7478RM Diepenheim, Goorseweg 22a 7478BD Diepenheim. Deze vergunning staat ingeschreven onder zaaknummer 0000695596.</meta:user-defined>
    <meta:user-defined meta:name="DCTERMS.W3CDTF/DCTERMS.available">2024-08-28</meta:user-defined>
    <meta:user-defined meta:name="DCTERMS.W3CDTF/OVERHEIDop.jaargang">2024</meta:user-defined>
    <meta:user-defined meta:name="OVERHEIDop.publicationIssue">370160</meta:user-defined>
    <meta:user-defined meta:name="OVERHEIDop.GmbID/DC.identifier">gmb-2024-370160</meta:user-defined>
    <meta:user-defined meta:name="OVERHEIDop.versieInformatie"/>
  </office:meta>
</office:document-meta>
</file>