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Jaarmarkt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193889</text:span></text:p>
            <text:p text:style-name="common-al"/>
            <text:p text:style-name="common-al">Burgemeester en Wethouders hebben op 22 augustus 2024 een besluit genomen voor de organisatie van “Jaarmarkt Koewacht” op zaterdag 14 september 2024 aan een gedeelte van de Nieuwstraat gelegen tussen het Kerkplein tot aan de grens, de Schoolstraat en de Tragel tot aan de grens (met België).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1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Jaarmarkt Koewacht</meta:user-defined>
    <meta:user-defined meta:name="DCTERMS.W3CDTF/DCTERMS.available">2024-08-28</meta:user-defined>
    <meta:user-defined meta:name="DCTERMS.W3CDTF/OVERHEIDop.jaargang">2024</meta:user-defined>
    <meta:user-defined meta:name="OVERHEIDop.publicationIssue">370156</meta:user-defined>
    <meta:user-defined meta:name="OVERHEIDop.GmbID/DC.identifier">gmb-2024-370156</meta:user-defined>
    <meta:user-defined meta:name="OVERHEIDop.versieInformatie"/>
  </office:meta>
</office:document-meta>
</file>