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Zandschulperweg 5, 3956KM Leersum, Geluidsontheffing tijdens besloten feest op 28 september 2024 van 20:00 uur tot 01:00 uur (RX2024-00002002, 26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Zandschulperweg 5, 3956KM Leersum, </text:span>Geluidsontheffing tijdens besloten feest op 28 september 2024 van 20:00 uur tot 01:00 uur (RX2024-00002002, 26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015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5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5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002</meta:user-defined>
    <meta:user-defined meta:name="DCTERMS.abstract">Zandschulperweg 5, 3956KM Leersum, Geluidsontheffing tijdens besloten feest op 28 september 2024 van 20:00 uur tot 01:00 uur (RX2024-00002002, 26 augustus 2024)</meta:user-defined>
    <dc:language>nl</dc:language>
    <meta:user-defined meta:name="OVERHEIDop.locatietype/OVERHEIDop.gebiedsmarkering">Punt</meta:user-defined>
    <meta:user-defined meta:name="DC.title">Gemeente Utrechtse Heuvelrug, verleende vergunning APV/Bijzondere wetten - Zandschulperweg 5, 3956KM Leersum, Geluidsontheffing tijdens besloten feest op 28 september 2024 van 20:00 uur tot 01:00 uur (RX2024-00002002, 26 augustus 2024)</meta:user-defined>
    <meta:user-defined meta:name="DCTERMS.W3CDTF/DCTERMS.available">2024-08-28</meta:user-defined>
    <meta:user-defined meta:name="DCTERMS.W3CDTF/OVERHEIDop.jaargang">2024</meta:user-defined>
    <meta:user-defined meta:name="OVERHEIDop.publicationIssue">370152</meta:user-defined>
    <meta:user-defined meta:name="OVERHEIDop.GmbID/DC.identifier">gmb-2024-370152</meta:user-defined>
    <meta:user-defined meta:name="OVERHEIDop.versieInformatie"/>
  </office:meta>
</office:document-meta>
</file>