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iederichslaan 45, 3971 PB Driebergen-Rijsenburg, Aanvraag plaatsen voorwerpen op of aan de weg van 28 augustus 2024 tot en met 20 december 2024 (RX2024-00002109, 26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iederichslaan 45, 3971 PB Driebergen-Rijsenburg, Aanvraag plaatsen voorwerpen op of aan de weg van 28 augustus 2024 tot en met 20 december 2024. (RX2024-00002109, 26 augustus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014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4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4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109</meta:user-defined>
    <meta:user-defined meta:name="DCTERMS.abstract">Diederichslaan 45, 3971 PB Driebergen-Rijsenburg, Aanvraag plaatsen voorwerpen op of aan de weg (RX2024-00002109, 26 augustus 2024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Diederichslaan 45, 3971 PB Driebergen-Rijsenburg, Aanvraag plaatsen voorwerpen op of aan de weg van 28 augustus 2024 tot en met 20 december 2024 (RX2024-00002109, 26 augustus 2024)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145</meta:user-defined>
    <meta:user-defined meta:name="OVERHEIDop.GmbID/DC.identifier">gmb-2024-370145</meta:user-defined>
    <meta:user-defined meta:name="OVERHEIDop.versieInformatie"/>
  </office:meta>
</office:document-meta>
</file>