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8fa10e97-7f2d-4898-9164-d397f1a8b6e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last onder bestuursdwang geparkeerd voertuig, betreffende een aanhanger, op de openbare parkeerplaats aan Burg.van Doorninckstraat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het aanbrengen van een sticker op de aanhanger (verder: (het) voertuig) op 22 augustus 2024 hebben wij ons voornemen kenbaar gemaakt om het voertuig, geparkeerd op de openbare parkeerplaats aan de Burg.van Doorninckstraat, te Deventer, te verwijderen indien het voertuig op 31 augustus niet is verwijderd. </text:p>
            <text:p text:style-name="al">Reden hiervoor is dat wij op 22 augustus,op de openbare parkeerplaats aan de Burg.van Doorninckstraat, te Deventer het volgende aanhanger/voertuig (wrak) hebben aangetroffen:</text:p>
            <text:p text:style-name="al">• Een -aanhanger, zonder kenteken (verder (het) voertuig), (zie onderstaande foto):  </text:p>
            <text:p text:style-name="al"/>
            <text:p text:style-name="al">
            <draw:frame><draw:text-box><text:section text:name="plaatje_id1-3-2-2-1-7-1" text:style-name="plaatje">
              <text:p text:style-name="illustratie_id1-3-2-2-1-7-1-1"><draw:frame draw:style-name="illustratie_id1-3-2-2-1-7-1-1" text:anchor-type="paragraph" svg:width="153mm" svg:height="85.83396226415094mm"><draw:image xlink:href="Pictures/afb1i8fa10e97-7f2d-4898-9164-d397f1a8b6ed.png" xlink:type="simple"/></draw:frame></text:p>
            </text:section></draw:text-box></draw:frame>
          </text:p>
            <text:p text:style-name="al">Op grond van artikel 5:6.1 Algemene plaatselijke verordening Deventer (verder: (de) Apv) is het verboden een voertuig dat voor recreatie wordt gebruikt, alsmede een aanhangwagen, langer dan op drie achtereenvolgende dagen op de weg of een andere openbare plaats te plaatsen of te hebben. </text:p>
            <text:p text:style-name="al"/>
            <text:p text:style-name="al">Het is dan ook verboden het voertuig op de weg te parkeren. Op 22 augustus 2024 hebben wij het voertuig voorzien van een sticker en de eigenaar verzocht het voertuig binnen 9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Voor informatie kunt u contact opnemen met het team Toezicht en Handhaving van de gemeente Deventer via telefoonnummer 14 0570.</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014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14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14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last onder bestuursdwang geparkeerd voertuig, betreffende een aanhanger, op de openbare parkeerplaats aan Burg.van Doorninckstraat te Deventer.</meta:user-defined>
    <meta:user-defined meta:name="DCTERMS.W3CDTF/DCTERMS.available">2024-08-28</meta:user-defined>
    <meta:user-defined meta:name="DCTERMS.W3CDTF/OVERHEIDop.jaargang">2024</meta:user-defined>
    <meta:user-defined meta:name="OVERHEIDop.publicationIssue">370144</meta:user-defined>
    <meta:user-defined meta:name="OVERHEIDop.GmbID/DC.identifier">gmb-2024-370144</meta:user-defined>
    <meta:user-defined meta:name="OVERHEIDop.versieInformatie"/>
  </office:meta>
</office:document-meta>
</file>