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schulperweg, Ontheffing Haarweg - de Groep (RX2024-00002105, 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schulperweg, Ontheffing Haarweg en de Groep (RX2024-00002105, 2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1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05</meta:user-defined>
    <meta:user-defined meta:name="DCTERMS.abstract">Zandschulperweg, Ontheffing Haarweg - de Groep (RX2024-00002105, 26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Zandschulperweg, Ontheffing Haarweg - de Groep (RX2024-00002105, 26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2</meta:user-defined>
    <meta:user-defined meta:name="OVERHEIDop.GmbID/DC.identifier">gmb-2024-370142</meta:user-defined>
    <meta:user-defined meta:name="OVERHEIDop.versieInformatie"/>
  </office:meta>
</office:document-meta>
</file>