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Doorn, Evenementenvergunning Devil's Trail nachtroute van 5 oktober 2024 17.00 uur tot en met 6 oktober 2024 09.00 uur (RX2024-00002111, 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Doorn, Evenementenvergunning Devil's Trail nachtroute van 5 oktober 2024 17.00 uur tot en met 6 oktober 2024 09.00 uur. (RX2024-00002111, 2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1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111</meta:user-defined>
    <meta:user-defined meta:name="DCTERMS.abstract">Leersumsestraatweg, Doorn, Evenementenvergunning Devil's Trail nachtroute van 5 oktober 2024 17.00 uur tot en met 6 oktober 2024 09.00 uur (RX2024-00002111, 26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Doorn, Evenementenvergunning Devil's Trail nachtroute van 5 oktober 2024 17.00 uur tot en met 6 oktober 2024 09.00 uur (RX2024-00002111, 26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39</meta:user-defined>
    <meta:user-defined meta:name="OVERHEIDop.GmbID/DC.identifier">gmb-2024-370139</meta:user-defined>
    <meta:user-defined meta:name="OVERHEIDop.versieInformatie"/>
  </office:meta>
</office:document-meta>
</file>