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sse dagstandplaatsvergunning op de weekmarkt te Steenbergen op 30 oktober 2024</text:p>
      <text:section text:name="zakelijke-mededeling_id1-3-2" text:style-name="zakelijke-mededeling">
        <text:section text:name="zakelijke-mededeling-tekst_id1-3-2-1" text:style-name="zakelijke-mededeling-tekst">
          <text:section text:name="tekst_id1-3-2-1-1" text:style-name="tekst">
            <text:p text:style-name="common-al">Op 26 augustus 2024 heeft het college van burgemeester en wethouders van de gemeente Steenbergen een losse dagstandplaatsvergunning verleend voor een tosti caravan (houden van interviews over energietransitie) op de weekmarkt in Steenbergen op 30 oktober 2024. </text:p>
            <text:p text:style-name="common-al">Het besluit is op 26 augustus 2024 naar de aanvrager toegezonden en is geregistreerd onder nummer ZK24003454.</text:p>
            <text:p text:style-name="common-al">Stukken inzien?</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Bezwaarmogelijkheid en voorlopige voorziening</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8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7013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3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3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losse dagstandplaatsvergunning op de weekmarkt te Steenbergen op 30 oktober 2024</meta:user-defined>
    <meta:user-defined meta:name="DCTERMS.W3CDTF/DCTERMS.available">2024-08-28</meta:user-defined>
    <meta:user-defined meta:name="DCTERMS.W3CDTF/OVERHEIDop.jaargang">2024</meta:user-defined>
    <meta:user-defined meta:name="OVERHEIDop.publicationIssue">370138</meta:user-defined>
    <meta:user-defined meta:name="OVERHEIDop.GmbID/DC.identifier">gmb-2024-370138</meta:user-defined>
    <meta:user-defined meta:name="OVERHEIDop.versieInformatie"/>
  </office:meta>
</office:document-meta>
</file>