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Kerkplein, Doorn, Ontheffing voorwerpen voor het plaatsen van 15 tentoonstellingsborden (project Oudroze) in de periode van 20 september 2024 tot en met 11 oktober 2024 (RX2024-00001839,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erkplein, Doorn,</text:span> Ontheffing voorwerpen voor het plaatsen van 15 tentoonstellingsborden (project Oudroze) in de periode van 20 september 2024 tot en met 11 oktober 2024 (RX2024-00001839, 26 augustus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1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839</meta:user-defined>
    <meta:user-defined meta:name="DCTERMS.abstract">Kerkplein, Doorn, Ontheffing voorwerpen voor het plaatsen van 15 tentoonstellingsborden (project Oudroze) in de periode van 20 september 2024 tot en met 11 oktober 2024 (RX2024-00001839, 26 augustus 2024)</meta:user-defined>
    <dc:language>nl</dc:language>
    <meta:user-defined meta:name="OVERHEIDop.locatietype/OVERHEIDop.gebiedsmarkering">Punt</meta:user-defined>
    <meta:user-defined meta:name="DC.title">Gemeente Utrechtse Heuvelrug, verleende vergunning APV/Bijzondere wetKerkplein, Doorn, Ontheffing voorwerpen voor het plaatsen van 15 tentoonstellingsborden (project Oudroze) in de periode van 20 september 2024 tot en met 11 oktober 2024 (RX2024-00001839, 26 augustus 2024)</meta:user-defined>
    <meta:user-defined meta:name="DCTERMS.W3CDTF/DCTERMS.available">2024-08-28</meta:user-defined>
    <meta:user-defined meta:name="DCTERMS.W3CDTF/OVERHEIDop.jaargang">2024</meta:user-defined>
    <meta:user-defined meta:name="OVERHEIDop.publicationIssue">370135</meta:user-defined>
    <meta:user-defined meta:name="OVERHEIDop.GmbID/DC.identifier">gmb-2024-370135</meta:user-defined>
    <meta:user-defined meta:name="OVERHEIDop.versieInformatie"/>
  </office:meta>
</office:document-meta>
</file>