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uvelse Steeg, 3959BB, Overberg, Ontheffing Haarweg - de Groep (RX2024-00002103, 2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euvelse Steeg, 3959BB, Overberg, Ontheffing Haarweg - de Groep (RX2024-00002103, 25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1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03</meta:user-defined>
    <meta:user-defined meta:name="DCTERMS.abstract">Heuvelse Steeg, 3959BB, Overberg, Ontheffing Haarweg - de Groep (RX2024-00002103, 25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euvelse Steeg, 3959BB, Overberg, Ontheffing Haarweg - de Groep (RX2024-00002103, 25 augustus 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30</meta:user-defined>
    <meta:user-defined meta:name="OVERHEIDop.GmbID/DC.identifier">gmb-2024-370130</meta:user-defined>
    <meta:user-defined meta:name="OVERHEIDop.versieInformatie"/>
  </office:meta>
</office:document-meta>
</file>