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VAN DE GOORSTRAAT 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Van de Goorstraat 2 Cromvoirt, verbouwen van de woning, Z24-281450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012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2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2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VAN DE GOORSTRAAT 2 CROMVOI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0125</meta:user-defined>
    <meta:user-defined meta:name="OVERHEIDop.GmbID/DC.identifier">gmb-2024-370125</meta:user-defined>
    <meta:user-defined meta:name="OVERHEIDop.versieInformatie"/>
  </office:meta>
</office:document-meta>
</file>