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, Beneden Westerdiep 13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4-001001</text:p>
            <text:p text:style-name="common-al">Datum: 5 januari 2024</text:p>
            <text:p text:style-name="common-al">Omschrijving: exploitatievergunning voor de  inrichting Azeri </text:p>
            <text:p text:style-name="common-al">Locatie: Beneden Westerdiep 13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0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01001</meta:user-defined>
    <meta:user-defined meta:name="DCTERMS.abstract">Datum: 5 januari 2024 - Omschrijving: exploitatievergunning voor de inrichting Azeri  - Locatie: Beneden Westerdiep 13 te Veendam </meta:user-defined>
    <dc:language>nl</dc:language>
    <meta:user-defined meta:name="OVERHEIDop.locatietype/OVERHEIDop.gebiedsmarkering">Adres</meta:user-defined>
    <meta:user-defined meta:name="DC.title">Aanvraag exploitatievergunning, Beneden Westerdiep 13 te Veen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12</meta:user-defined>
    <meta:user-defined meta:name="OVERHEIDop.GmbID/DC.identifier">gmb-2024-37012</meta:user-defined>
    <meta:user-defined meta:name="OVERHEIDop.versieInformatie"/>
  </office:meta>
</office:document-meta>
</file>