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, Eikelenbergstraat 57, 1815 X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ikelenbergstraat 57, 1815 XB Alkmaar<text:span text:style-name="nadrukvet">; </text:span>Incidentele festiviteit voor 30-08-2024</text:p>
            <text:p text:style-name="common-al">
            
          </text:p>
            <text:p text:style-name="common-al">Datum ontvangst: 26-08-2024</text:p>
            <text:p text:style-name="last-al">Zaaknummer: 00007989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011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98929</meta:user-defined>
    <meta:user-defined meta:name="DCTERMS.abstract">Inicidentele festiviteit voor 30 augustus 2024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, Eikelenbergstraat 57, 1815 XB Alkmaa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16</meta:user-defined>
    <meta:user-defined meta:name="OVERHEIDop.GmbID/DC.identifier">gmb-2024-370116</meta:user-defined>
    <meta:user-defined meta:name="OVERHEIDop.versieInformatie"/>
  </office:meta>
</office:document-meta>
</file>