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ij in het kader van de Wet algemene bepalingen omgevingsrecht de volgende twee omgevingsvergunning, waarbij de reguliere voorbereidingsprocedure van toepassing is, hebben verleend.</text:p>
            <text:p text:style-name="al"/>
            <text:p text:style-name="al">
            <text:span text:style-name="nadrukvet">Verzenddatum besluit: </text:span>
            <text:span text:style-name="nadrukvet"/>21 augustus 2024</text:p>
            <text:p text:style-name="al">
            <text:span text:style-name="nadrukvet">Intern kenmerk:  </text:span>
            <text:span text:style-name="nadrukvet"/>
            <text:span text:style-name="nadrukvet"/>2024ABB0425-01</text:p>
            <text:p text:style-name="al">
            <text:span text:style-name="nadrukvet">Omschrijving project:</text:span>
            <text:span text:style-name="nadrukvet"/>Het kappen 1 boom (Watercipes) </text:p>
            <text:p text:style-name="al">
            <text:span text:style-name="nadrukvet">Locatie:  </text:span>
            <text:span text:style-name="nadrukvet"/>Beatrixpark 1a </text:p>
            <text:p text:style-name="al"/>
            <text:p text:style-name="al">
            <text:span text:style-name="nadrukvet">Verzenddatum besluit: </text:span>
            <text:span text:style-name="nadrukvet"/>26 juli 2024</text:p>
            <text:p text:style-name="al">
            <text:span text:style-name="nadrukvet">Intern kenmerk:  </text:span>
            <text:span text:style-name="nadrukvet"/>
            <text:span text:style-name="nadrukvet"/>2024ABB0436-01</text:p>
            <text:p text:style-name="al">
            <text:span text:style-name="nadrukvet">Omschrijving project:</text:span>
            <text:span text:style-name="nadrukvet"/>Het kappen van 1 boom ( Sophora japonica)  </text:p>
            <text:p text:style-name="al">
            <text:span text:style-name="nadrukvet">Locatie:  </text:span>
            <text:span text:style-name="nadrukvet"/>naast Deken Koopmanslaan 49 </text:p>
            <text:p text:style-name="al"/>
            <text:p text:style-name="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1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ende omgevingsvergunningen kappen van bomen</meta:user-defined>
    <meta:user-defined meta:name="DCTERMS.W3CDTF/DCTERMS.available">2024-08-28</meta:user-defined>
    <meta:user-defined meta:name="DCTERMS.W3CDTF/OVERHEIDop.jaargang">2024</meta:user-defined>
    <meta:user-defined meta:name="OVERHEIDop.publicationIssue">370115</meta:user-defined>
    <meta:user-defined meta:name="OVERHEIDop.GmbID/DC.identifier">gmb-2024-370115</meta:user-defined>
    <meta:user-defined meta:name="OVERHEIDop.versieInformatie"/>
  </office:meta>
</office:document-meta>
</file>