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's-Gravelandseweg 31a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's-Gravelandseweg 31a 1381HJ Weesp</text:p>
            <text:p text:style-name="common-al">Looptijd:  t/m 01-07-2028</text:p>
            <text:p text:style-name="common-al">Verzonden naar aanvrager op: 26-08-2024</text:p>
            <text:p text:style-name="common-al">Kenmerk gemeente: Z2024-WK000433</text:p>
            <text:p text:style-name="common-al">
            <text:span text:style-name="nadrukvet">Weigering voor een Bed &amp; Breakfast vergunning aan 's-Gravelandseweg 31a 1381HJ Weesp</text:span>
          </text:p>
            <text:p text:style-name="common-al">De gemeente Amsterdam weigerde een Bed &amp; Breakfast vergunning. De gemeente Amsterdam geeft hiermee geen toestemming voor het uitbaten van een Bed &amp; Breakfast aan 's-Gravelandseweg 31a 1381HJ Weesp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4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33</meta:user-defined>
    <meta:user-defined meta:name="DCTERMS.abstract">BenB aanvragen - 's-Gravelandseweg 31  a</meta:user-defined>
    <dc:language>nl</dc:language>
    <meta:user-defined meta:name="OVERHEIDop.locatietype/OVERHEIDop.gebiedsmarkering">Punt</meta:user-defined>
    <meta:user-defined meta:name="DC.title">Besluit Bed &amp; Breakfast vergunning 's-Gravelandseweg 31a 1381HJ Wees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14</meta:user-defined>
    <meta:user-defined meta:name="OVERHEIDop.GmbID/DC.identifier">gmb-2024-370114</meta:user-defined>
    <meta:user-defined meta:name="OVERHEIDop.versieInformatie"/>
  </office:meta>
</office:document-meta>
</file>