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HL Wkb Publicatie melding start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4 heeft de gemeente een melding activiteit bouwen Wkb (start bouw) ontvangen voor activiteiten waarvoor geen vergunningplicht geldt op het perceel Broekgraaf Fase3G.2 KAVEL 24, Leerdam (LDM00) K 1866. De melding is</text:p>
            <text:p text:style-name="common-al">geregistreerd onder zaaknummer MSB-2024-005236. De melding betreft het bouwen van een won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10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SB-2024-00523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HL Wkb Publicatie melding start bouw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04</meta:user-defined>
    <meta:user-defined meta:name="OVERHEIDop.GmbID/DC.identifier">gmb-2024-370104</meta:user-defined>
    <meta:user-defined meta:name="OVERHEIDop.versieInformatie"/>
  </office:meta>
</office:document-meta>
</file>