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BOUWEN – ZONNEWEILAAN 1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3">
              <text:list-item text:style-override="id1-3-2-1-1-3-1">
                <text:number>•</text:number>
                <text:p text:style-name="al">Zonneweilaan 13 Vught, plaatsen van een poort i.p.v. de beukenhaag als erf afscheiding, Z24-281443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009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9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9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ZONNEWEILAAN 13 VUGH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0099</meta:user-defined>
    <meta:user-defined meta:name="OVERHEIDop.GmbID/DC.identifier">gmb-2024-370099</meta:user-defined>
    <meta:user-defined meta:name="OVERHEIDop.versieInformatie"/>
  </office:meta>
</office:document-meta>
</file>