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nlaan 27: Verleende omgevingsvergunning, kappen van 1 fijnspar,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erkenlaan 27, kappen van 1 fijnspar, Z24.449071, aan aanvrager verzonden op 26-08-2024</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70090</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090</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090</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rkenlaan 27: Verleende omgevingsvergunning, kappen van 1 fijnspar, gemeente Wageningen (enkelvoudige kap), reguliere procedure</meta:user-defined>
    <meta:user-defined meta:name="DCTERMS.W3CDTF/DCTERMS.available">2024-08-28</meta:user-defined>
    <meta:user-defined meta:name="DCTERMS.W3CDTF/OVERHEIDop.jaargang">2024</meta:user-defined>
    <meta:user-defined meta:name="OVERHEIDop.publicationIssue">370090</meta:user-defined>
    <meta:user-defined meta:name="OVERHEIDop.GmbID/DC.identifier">gmb-2024-370090</meta:user-defined>
    <meta:user-defined meta:name="OVERHEIDop.versieInformatie"/>
  </office:meta>
</office:document-meta>
</file>