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evenementenvergunning - Paas Party motor show Goldwing d.d. 1 april 2024</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Naam evenement: Paas Party</text:p>
            <text:p text:style-name="common-al">Omschrijving: organiseren motor show Goldwing</text:p>
            <text:p text:style-name="common-al">Locatie: De Hooge Hoek 22</text:p>
            <text:p text:style-name="common-al">Datum:1 april 2024</text:p>
            <text:p text:style-name="common-al">Aanvrager: Biker’s Best </text:p>
            <text:p text:style-name="common-al">Datum ontvangen: 12 januari 2024</text:p>
            <text:p text:style-name="common-al"/>
            <text:p text:style-name="common-al">Voor meer informatie: <text:span text:style-name="nadrukcur">tel. 0318-578150 of evenementen@renswoude.nl </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7009</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09</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09</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swoude - Aanvraag evenementenvergunning - Paas Party motor show Goldwing d.d. 1 april 2024</meta:user-defined>
    <meta:user-defined meta:name="DCTERMS.W3CDTF/DCTERMS.available">2024-01-23</meta:user-defined>
    <meta:user-defined meta:name="DCTERMS.W3CDTF/OVERHEIDop.jaargang">2024</meta:user-defined>
    <meta:user-defined meta:name="OVERHEIDop.publicationIssue">37009</meta:user-defined>
    <meta:user-defined meta:name="OVERHEIDop.GmbID/DC.identifier">gmb-2024-37009</meta:user-defined>
    <meta:user-defined meta:name="OVERHEIDop.versieInformatie"/>
  </office:meta>
</office:document-meta>
</file>