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gebruiken van een bodemenergiesysteem op de locatie Nieuwendijk 1 te Noordeloos zaaknummer Z-24-4479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gebruiken van een bodemenergiesysteem op de locatie Noordzijde 89-89I te Noordeloo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0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en gebruiken van een bodemenergiesysteem op de locatie Nieuwendijk 1 te Noordeloos zaaknummer Z-24-447914</meta:user-defined>
    <meta:user-defined meta:name="DCTERMS.W3CDTF/DCTERMS.available">2024-08-28</meta:user-defined>
    <meta:user-defined meta:name="DCTERMS.W3CDTF/OVERHEIDop.jaargang">2024</meta:user-defined>
    <meta:user-defined meta:name="OVERHEIDop.publicationIssue">370089</meta:user-defined>
    <meta:user-defined meta:name="OVERHEIDop.GmbID/DC.identifier">gmb-2024-370089</meta:user-defined>
    <meta:user-defined meta:name="OVERHEIDop.versieInformatie"/>
  </office:meta>
</office:document-meta>
</file>