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punt dementi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eeds meer mensen krijgen te maken met dementie. Dit kan vragen met zich meebrengen.</text:p>
            <text:p text:style-name="al">In Etten-Leur kun je met deze vragen terecht bij het inlooppunt dementie. Mensen met en zonder dementie kunnen hier binnen lopen als ze informatie zoeken op het gebied van dementie in Etten-Leur. De aanwezige casemanager dementie en sociaal werker helpen mensen zo goed mogelijk op weg met vragen rondom zorg en welzijn met betrekking tot dementie. Naast informatie bieden ze ook een luisterend oor en kunnen ze advies geven. Het inlooppunt is te vinden bij het Steunpunt mantelzorg aan de Valpoort 153 in Etten-Leur. Iedereen kan vrij binnenlopen. De eerste mogelijkheid is dinsdag 3 september. Daarna dinsdag 1 oktober, 5 november en 3 december. Altijd tussen van 14.00 – 16.00 u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0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ooppunt dementie Etten-Leur</meta:user-defined>
    <meta:user-defined meta:name="DCTERMS.W3CDTF/DCTERMS.available">2024-08-28</meta:user-defined>
    <meta:user-defined meta:name="DCTERMS.W3CDTF/OVERHEIDop.jaargang">2024</meta:user-defined>
    <meta:user-defined meta:name="OVERHEIDop.publicationIssue">370088</meta:user-defined>
    <meta:user-defined meta:name="OVERHEIDop.GmbID/DC.identifier">gmb-2024-370088</meta:user-defined>
    <meta:user-defined meta:name="OVERHEIDop.versieInformatie"/>
  </office:meta>
</office:document-meta>
</file>