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VICTORIALAAN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Victorialaan 15 Vught, het gezamenlijk realiseren van zonnewering aan de buitenzijde van de appartementen, Z24-281435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08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8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8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VICTORIALAAN 15 VUGH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0085</meta:user-defined>
    <meta:user-defined meta:name="OVERHEIDop.GmbID/DC.identifier">gmb-2024-370085</meta:user-defined>
    <meta:user-defined meta:name="OVERHEIDop.versieInformatie"/>
  </office:meta>
</office:document-meta>
</file>