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ooien van twee bomen in verband met uitbreiding bebouwing aan Kalfjeslaan i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lfjeslaan Delft | het rooien van twee bomen in verband met uitbreiding bebouwing | 26-08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008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8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8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2229</meta:user-defined>
    <meta:user-defined meta:name="DCTERMS.abstract">Kapvergunning kinderboerderij Tanth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ooien van twee bomen in verband met uitbreiding bebouwing aan Kalfjeslaan in Delf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082</meta:user-defined>
    <meta:user-defined meta:name="OVERHEIDop.GmbID/DC.identifier">gmb-2024-370082</meta:user-defined>
    <meta:user-defined meta:name="OVERHEIDop.versieInformatie"/>
  </office:meta>
</office:document-meta>
</file>