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22 augustus 2024: Besluit maatwerkvoorschrift geluid (Wierdaweg 2d Wins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aanvraag van Tennisclub Winsum een besluit hebben opgesteld voor een hogere geluidsbelasting in de avondperiode dan de standaardnormen van het Activiteitenbesluit. Aanleiding voor dit besluit is de voorgenomen realisatie van 3 padelbanen aan de Wierdaweg 2d in Winsum.</text:p>
            <text:p text:style-name="common-al">Het ontwerpbesluit heeft gedurende zes weken ter inzage gelegen, van de gelegenheid tot het indienen van zienswijzen is gebruik gemaakt. Het besluit is naar aanleiding van de zienswijzen aangepast.</text:p>
            <text:p text:style-name="common-al">
            <text:span text:style-name="nadrukvet">Inzage</text:span>
          </text:p>
            <text:p text:style-name="common-al">De aanvraag, het besluit en de bijbehorende stukken liggen gedurende 6 weken, t/m 4 oktober 2024, tijdens kantooruren bij de publieksbalie van het gemeentehuis in Uithuizen, Hoofdstraat-West 1, 9981 AA Uithuizen. Als u de stukken wilt inzien, maakt dan een afspraak via 088-3458888.</text:p>
            <text:p text:style-name="common-al">
            <text:span text:style-name="nadrukvet">Beroep</text:span>
          </text:p>
            <text:p text:style-name="common-al">Tegen het besluit kunnen belanghebbenden binnen zes weken na de dag waarop het besluit ter inzage is gelegd beroep instellen. U kunt uw beroepschrift digitaal indienen bij de rechtbank met het beroepschriftformulier. U heeft hier een DigiD voor nodig.</text:p>
            <text:p text:style-name="common-al">U kunt het beroepschrift naar de rechtbank sturen of afgeven bij de centrale balie van de rechtbank. Rechtbank Noord Nederland, sector bestuursrecht, postbus 150, 9700 AD Groningen.</text:p>
            <text:p text:style-name="common-al">Vermeld in uw beroepsschrift:</text:p>
            <text:p text:style-name="common-al">· uw naam en adres</text:p>
            <text:p text:style-name="common-al">· het omgevingsbesluit waartegen u in beroep gaat</text:p>
            <text:p text:style-name="common-al">· waarom u het niet eens bent met de beslissing</text:p>
            <text:p text:style-name="common-al">· wat de beslissing volgens u moet zijn</text:p>
            <text:p text:style-name="common-al">Stuur de stukken die belangrijk zijn voor de rechter mee met het beroepschrift. In elk geval:</text:p>
            <text:p text:style-name="common-al">· de beslissing op het bezwaarschrift waartegen u beroep instelt of</text:p>
            <text:p text:style-name="common-al">· het ontwerpbesluit en uw zienswijze</text:p>
            <text:p text:style-name="common-al">· eventuele documenten waarmee u uw standpunt kunt onderbouwen</text:p>
            <text:p text:style-name="common-al">Houdt u er rekening mee dat u voor het indienen van een beroepschrift griffierechten verschuldigd bent.</text:p>
            <text:p text:style-name="last-al">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008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8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8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2082</meta:user-defined>
    <dc:language>nl</dc:language>
    <meta:user-defined meta:name="OVERHEIDop.locatietype/OVERHEIDop.gebiedsmarkering">Punt</meta:user-defined>
    <meta:user-defined meta:name="DC.title">Rectificatie publicatie 22 augustus 2024: Besluit maatwerkvoorschrift geluid (Wierdaweg 2d Winsum)</meta:user-defined>
    <meta:user-defined meta:name="OVERHEIDop.datumEindeReactietermijn">2024-10-04</meta:user-defined>
    <meta:user-defined meta:name="OVERHEIDop.terinzageleggingBG">https://jeleefomgeving.nl/inzien/825779340/4f08644e-63ac-11ef-a340-00505601200c</meta:user-defined>
    <meta:user-defined meta:name="DCTERMS.W3CDTF/DCTERMS.available">2024-08-28</meta:user-defined>
    <meta:user-defined meta:name="DCTERMS.W3CDTF/OVERHEIDop.jaargang">2024</meta:user-defined>
    <meta:user-defined meta:name="OVERHEIDop.publicationIssue">370081</meta:user-defined>
    <meta:user-defined meta:name="OVERHEIDop.GmbID/DC.identifier">gmb-2024-370081</meta:user-defined>
    <meta:user-defined meta:name="OVERHEIDop.versieInformatie"/>
  </office:meta>
</office:document-meta>
</file>