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Kronenburgpassag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    Hema</text:p>
            <text:p text:style-name="common-al">Locatie:   Kronenburgpassage 12</text:p>
            <text:p text:style-name="common-al">Betreft:   Lunchroom/restaurant  </text:p>
            <text:p text:style-name="common-al">Zaaknummer:  4300789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007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7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7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Kronenburgpassage 12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079</meta:user-defined>
    <meta:user-defined meta:name="OVERHEIDop.GmbID/DC.identifier">gmb-2024-370079</meta:user-defined>
    <meta:user-defined meta:name="OVERHEIDop.versieInformatie"/>
  </office:meta>
</office:document-meta>
</file>