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en Bouwplan Schoolstraat 53-53D (Pasveerlocatie/Malv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stukken en de ontwerp Verklaring van geen bedenkingen van het bouwplan voor de herontwikkeling van Schoolstraat 53-53D (Pasveerlocatie/Malvapark) ter inzage liggen van <text:span text:style-name="nadrukvet">28 augustus 2024 tot 10 oktober 2024</text:span>. Hiervoor dient er afgeweken te worden van het bestemmingsplan "Baarn Centrum", vastgesteld op 29-09-2010. De omgevingsvergunning wordt verleend voor de activiteiten "Handelen in strijd met regels Ruimtelijke Ordening", "Het bouwen van een bouwwerk", "Grondwaterbescherming" en "het maken van een uitweg". Een ieder kan in deze periode zienswijzen indienen. Het plan en de daarbij behorende ontwerp stukken zijn te raadplegen op www.omgevingswet.overheid.nl onder Regels op de kaart.</text:p>
            <text:p text:style-name="tussenkopcur">Het bouwplan</text:p>
            <text:p text:style-name="common-al">In 2022 is de ontwikkelaar in overleg met de gemeente gestart met de buurt betrekken bij het maken van plannen voor woningbouw. Het resulterende plan voorziet in 25 woningen met een parkeerkelder. Het betreffen 20 woningen van één laag met een kap van ca 135 m2 en 5 appartementen waarvan 3 van ca 55m2 en 2 van 75 m2. De grotere woningen vallen onder de vrije sector en de appartementen vallen binnen de betaalbare huur/koop sector. De aanvraag voor het bouwplan is inmiddels getoetst en het college is voornemens de raad voor te stellen met toepassing van de Invoeringswet Omgevingswet en artikel 2.27 van de Wet algemene bepaling omgevingsrecht een Verklaring van geen bedenkingen af te geven. </text:p>
            <text:p text:style-name="tussenkopcur">Ter inzagelegging</text:p>
            <text:p text:style-name="common-al">Alvorens de raad om de definitieve VVGB wordt gevraagd worden de ontwerp stukken met toepassing van de uitgebreide voorbereidingsprocedure conform de Algemene wet bestuursrecht ter inzage gelegd zodat een ieder een zienswijze ten aanzien van het voorgenomen besluit kan indienen. Het ontwerpbesluit omgevingsvergunning met de daarbij behorende stukken ligt ter inzage in het gemeentehuis, Stationsweg 18 te Baarn. Het inzien van het ontwerpbesluit is op afspraak mogelijk bij de balie frontoffice, telefoon 035-5481611. </text:p>
            <text:p text:style-name="tussenkopcur">Zienswijze</text:p>
            <text:p text:style-name="last-al">Gedurende de termijn van ter inzagelegging van <text:span text:style-name="nadrukvet">28 augustus 2024 tot 10 oktober 202</text:span><text:span text:style-name="nadrukvet">4</text:span> kan een ieder schriftelijk of mondeling een zienswijze indienen. Dit kan schriftelijk bij Burgemeester en Wethouders van Baarn, postbus 1003, 3740 BA Baarn o.v.v. 'zienswijze ontwerp omgevingsvergunning Schoolstraat 53-53D'. Mondelinge zienswijzen kunnen (op afspraak) naar voren worden gebracht door contact op te nemen met de afdeling Ruimtelijke Ontwikkeling, de heer Bosman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00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effectgebied">Vlak</meta:user-defined>
    <meta:user-defined meta:name="DC.title">Bekendmaking ter inzage leggen Bouwplan Schoolstraat 53-53D (Pasveerlocatie/Malvapark)</meta:user-defined>
    <meta:user-defined meta:name="DCTERMS.W3CDTF/DCTERMS.available">2024-08-28</meta:user-defined>
    <meta:user-defined meta:name="DCTERMS.W3CDTF/OVERHEIDop.jaargang">2024</meta:user-defined>
    <meta:user-defined meta:name="OVERHEIDop.publicationIssue">370078</meta:user-defined>
    <meta:user-defined meta:name="OVERHEIDop.GmbID/DC.identifier">gmb-2024-370078</meta:user-defined>
    <meta:user-defined meta:name="OVERHEIDop.versieInformatie"/>
  </office:meta>
</office:document-meta>
</file>