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Iepenloftspul Jorwert aan de Sluytermanwei 27 in Jorwert (APV-2024-003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Iepenloftspul Jorwert aan de<text:span text:style-name="nadrukvet"/>Sluytermanwei 27 in Jorwert. Het evenement is van 31 augustus t/m 28 september 2024.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6-08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07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3465</meta:user-defined>
    <dc:language>nl</dc:language>
    <meta:user-defined meta:name="OVERHEIDop.locatietype/OVERHEIDop.gebiedsmarkering">Punt</meta:user-defined>
    <meta:user-defined meta:name="DC.title">Verleende geluidsontheffing voor Iepenloftspul Jorwert aan de Sluytermanwei 27 in Jorwert (APV-2024-003465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77</meta:user-defined>
    <meta:user-defined meta:name="OVERHEIDop.GmbID/DC.identifier">gmb-2024-370077</meta:user-defined>
    <meta:user-defined meta:name="OVERHEIDop.versieInformatie"/>
  </office:meta>
</office:document-meta>
</file>