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epenloftspul Jorwert op / aan / in Sluytermanwei 27, 9023 AB Jorwert (EVE-2024-0027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epenloftspul Jorwert aan de<text:span text:style-name="nadrukvet"/>Sluytermanwei 27 in Jorwert. Het evenement is van 31 augustus t/m 28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08-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00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769</meta:user-defined>
    <dc:language>nl</dc:language>
    <meta:user-defined meta:name="OVERHEIDop.locatietype/OVERHEIDop.gebiedsmarkering">Punt</meta:user-defined>
    <meta:user-defined meta:name="DC.title">Verleende Evenementenvergunning voor Iepenloftspul Jorwert op / aan / in Sluytermanwei 27, 9023 AB Jorwert (EVE-2024-002769)</meta:user-defined>
    <meta:user-defined meta:name="DCTERMS.W3CDTF/DCTERMS.available">2024-08-28</meta:user-defined>
    <meta:user-defined meta:name="DCTERMS.W3CDTF/OVERHEIDop.jaargang">2024</meta:user-defined>
    <meta:user-defined meta:name="OVERHEIDop.publicationIssue">370073</meta:user-defined>
    <meta:user-defined meta:name="OVERHEIDop.GmbID/DC.identifier">gmb-2024-370073</meta:user-defined>
    <meta:user-defined meta:name="OVERHEIDop.versieInformatie"/>
  </office:meta>
</office:document-meta>
</file>