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8-2024 hebben wij aanvraag reguliere omgevingsvergunning voor het aanleggen van een tijdelijke uitrit i.v.m. werkzaamheden aan de pijpleiding op het adres Stoevelaarsweg ong. (naast huisnummer 1)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8-202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00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38117</meta:user-defined>
    <meta:user-defined meta:name="DCTERMS.abstract">het aanleggen van een tijdelijke uitrit i.v.m. werkzaamheden aan de pijpl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8-2024 hebben wij aanvraag reguliere omgevingsvergunning voor het aanleggen van een tijdelijke uitrit i.v.m. werkzaamheden aan de pijpleiding op het adres Stoevelaarsweg ong. (naast huisnummer 1) Markelo ontvangen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54</meta:user-defined>
    <meta:user-defined meta:name="OVERHEIDop.GmbID/DC.identifier">gmb-2024-370054</meta:user-defined>
    <meta:user-defined meta:name="OVERHEIDop.versieInformatie"/>
  </office:meta>
</office:document-meta>
</file>