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burendag op 28 september 2024 (t/m 2028) ter hoogte van Lokbossen 53 5541T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8-2024 een Vergunning APV / Bijzondere wetten verleend. De gemeente geeft hiermee toestemming voor een burendag op 28 september 2024 (t/m 2028) ter hoogte van Lokbossen 53 5541TL Reusel. Het kenmerk van de gemeente voor deze zaak is 166742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00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207</meta:user-defined>
    <meta:user-defined meta:name="DCTERMS.abstract">burendag op 28 september 2024 (t/m 2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burendag op 28 september 2024 (t/m 2028) ter hoogte van Lokbossen 53 5541TL Reusel</meta:user-defined>
    <meta:user-defined meta:name="DCTERMS.W3CDTF/DCTERMS.available">2024-08-28</meta:user-defined>
    <meta:user-defined meta:name="DCTERMS.W3CDTF/OVERHEIDop.jaargang">2024</meta:user-defined>
    <meta:user-defined meta:name="OVERHEIDop.publicationIssue">370052</meta:user-defined>
    <meta:user-defined meta:name="OVERHEIDop.GmbID/DC.identifier">gmb-2024-370052</meta:user-defined>
    <meta:user-defined meta:name="OVERHEIDop.versieInformatie"/>
  </office:meta>
</office:document-meta>
</file>