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Scholtisweg 49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Scholtisweg 49, 6065CV Montfort/ Roerdalen / verzonden 12 januari 2024 / het bouwen van een carpor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carport aan Scholtisweg 49 te Montfo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05</meta:user-defined>
    <meta:user-defined meta:name="OVERHEIDop.GmbID/DC.identifier">gmb-2024-37005</meta:user-defined>
    <meta:user-defined meta:name="OVERHEIDop.versieInformatie"/>
  </office:meta>
</office:document-meta>
</file>