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342 - Laan van Meerdervoort ter hoogte van huisnummer 3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drie laagspanningskabels en mantelbuizen, het verwijderen van een lagedrukleiding en laagspanningskabel en het realiseren van verkeersmaatregelen ter hoogte van de Laan van Meerdervoort 342 in Den Haag. De aanvraag is ingediend voor de periode van 14 oktober 2024 tot en met 14 april 2025.</text:p>
            <text:p text:style-name="common-al"/>
            <text:p text:style-name="common-al">Ons kenmerk: 015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342 - Laan van Meerdervoort ter hoogte van huisnummer 342</text:p>
            <text:p text:style-name="tussenkopcur">
            <text:span text:style-name="nadrukvet">Datum bekendmaking besluit:</text:span>
          </text:p>
            <text:p text:style-name="common-al">26 augustus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0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89IBA24/8978956</meta:user-defined>
    <meta:user-defined meta:name="DCTERMS.abstract">Het aanleggen van drie laagspanningskabels en mantelbuizen, het verwijderen van een lagedrukleiding en laagspanningskabel en het realiseren van verkeersmaatregelen ter hoogte van de Laan van Meerdervoort 342 in Den Haag. De aanvraag is ingediend voor de periode van 14 oktober 2024 to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342 - Laan van Meerdervoort ter hoogte van huisnummer 342 te Den Haag</meta:user-defined>
    <meta:user-defined meta:name="DCTERMS.W3CDTF/DCTERMS.available">2024-08-28</meta:user-defined>
    <meta:user-defined meta:name="OVERHEIDop.externeBijlage">Bijlage_53935512_voor_bekendmaking|exb-2024-33427</meta:user-defined>
    <meta:user-defined meta:name="DCTERMS.W3CDTF/OVERHEIDop.jaargang">2024</meta:user-defined>
    <meta:user-defined meta:name="OVERHEIDop.publicationIssue">370043</meta:user-defined>
    <meta:user-defined meta:name="OVERHEIDop.GmbID/DC.identifier">gmb-2024-370043</meta:user-defined>
    <meta:user-defined meta:name="OVERHEIDop.versieInformatie"/>
  </office:meta>
</office:document-meta>
</file>