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xploitatievergunning aan Piet van Thielplein 1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exploitatievergunning</text:span>
          </text:p>
            <text:p text:style-name="common-al">
            <text:span text:style-name="nadrukvet">Intrekken (stoppen) exploitatievergunning Piet van Thielplein 10 in Beek en Donk</text:span>
          </text:p>
            <text:p text:style-name="last-al">De burgemeester heeft besloten de exploitatievergunning in te trekken. De vergunning is gestopt op 17 augustus 2024. Stopzetten van de vergunning is op eigen verzoek van de exploitant. Verzonden op 22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04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Ingetrokken exploitatievergunning aan Piet van Thielplein 10 te Beek en Donk</meta:user-defined>
    <meta:user-defined meta:name="DCTERMS.W3CDTF/DCTERMS.available">2024-08-29</meta:user-defined>
    <meta:user-defined meta:name="DCTERMS.W3CDTF/OVERHEIDop.jaargang">2024</meta:user-defined>
    <meta:user-defined meta:name="OVERHEIDop.publicationIssue">370040</meta:user-defined>
    <meta:user-defined meta:name="OVERHEIDop.GmbID/DC.identifier">gmb-2024-370040</meta:user-defined>
    <meta:user-defined meta:name="OVERHEIDop.versieInformatie"/>
  </office:meta>
</office:document-meta>
</file>