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voor het plaatsen van zonnepanelen op een kerkgebouw (gemeentelijk monument) op locatie Dorpsstraat 1, 2931 AD K</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een aanvraag ontvangen voor een aanvraag beschikking regulier behandelen voor het plaatsen van zonnepanelen op een kerkgebouw (gemeentelijk monument) op locatie Dorpsstraat 1, 2931 AD Krimpen aan de Lek.</text:p>
            <text:p text:style-name="common-al">De aanvraag is geregistreerd onder zaaknummer 1931124615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0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6150</meta:user-defined>
    <dc:language>nl</dc:language>
    <meta:user-defined meta:name="OVERHEIDop.locatietype/OVERHEIDop.gebiedsmarkering">Punt</meta:user-defined>
    <meta:user-defined meta:name="DC.title">Kennisgeving verlenging beslistermijn aanvraag voor het plaatsen van zonnepanelen op een kerkgebouw (gemeentelijk monument) op locatie Dorpsstraat 1, 2931 AD K</meta:user-defined>
    <meta:user-defined meta:name="DCTERMS.W3CDTF/DCTERMS.available">2024-01-23</meta:user-defined>
    <meta:user-defined meta:name="DCTERMS.W3CDTF/OVERHEIDop.jaargang">2024</meta:user-defined>
    <meta:user-defined meta:name="OVERHEIDop.publicationIssue">37004</meta:user-defined>
    <meta:user-defined meta:name="OVERHEIDop.GmbID/DC.identifier">gmb-2024-37004</meta:user-defined>
    <meta:user-defined meta:name="OVERHEIDop.versieInformatie"/>
  </office:meta>
</office:document-meta>
</file>