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Rengersweg 31, 7245N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onderstaande aanvraag buiten behandeling gesteld en aan de aanvrager bekendgemaakt:</text:p>
            <text:p text:style-name="common-al">Rengersweg 31, 7245NB Laren, het plaatsen van zonnepanelen (veldopstelling), Z2024-012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0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88</meta:user-defined>
    <meta:user-defined meta:name="DCTERMS.abstract">Z2024-01288 Rengersweg 31, 7245NB Laren</meta:user-defined>
    <dc:language>nl</dc:language>
    <meta:user-defined meta:name="OVERHEIDop.locatietype/OVERHEIDop.gebiedsmarkering">Vlak</meta:user-defined>
    <meta:user-defined meta:name="DC.title">Buiten behandeling laten Omgevingsvergunning Rengersweg 31, 7245NB La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039</meta:user-defined>
    <meta:user-defined meta:name="OVERHEIDop.GmbID/DC.identifier">gmb-2024-370039</meta:user-defined>
    <meta:user-defined meta:name="OVERHEIDop.versieInformatie"/>
  </office:meta>
</office:document-meta>
</file>