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container plaatsen Kleine Haven Haastrecht 16-10-2024 t/m 22-10-2024 op de locatie Kleine Haven 11, 2851 B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heeft de gemeente een aanvraag ontvangen voor het plaatsen van een container op of aan de weg van 16-10-2024 tot en met 22-10-2024 op de locatie Kleine Haven 11, 2851 BP Haastrecht. De aanvraag is geregistreerd onder zaaknummer 193114354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00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3549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container plaatsen Kleine Haven Haastrecht 16-10-2024 t/m 22-10-2024 op de locatie Kleine Haven 11, 2851 B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30</meta:user-defined>
    <meta:user-defined meta:name="OVERHEIDop.GmbID/DC.identifier">gmb-2024-370030</meta:user-defined>
    <meta:user-defined meta:name="OVERHEIDop.versieInformatie"/>
  </office:meta>
</office:document-meta>
</file>