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Gedempte Molenwijk nabij nr 4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Gedempte Molenwijk nabij nr 44 te Heerenveen (26-08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002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2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2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5983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AANVRAAG OMGEVINGSVERGUNNING, tijdelijk gebruik openbare ruimte, Gedempte Molenwijk nabij nr 44 te Heerenve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028</meta:user-defined>
    <meta:user-defined meta:name="OVERHEIDop.GmbID/DC.identifier">gmb-2024-370028</meta:user-defined>
    <meta:user-defined meta:name="OVERHEIDop.versieInformatie"/>
  </office:meta>
</office:document-meta>
</file>