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werktuigenloods bouwen  aan Diebracht 1, 4271 LV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werktuigenloods bouwen</text:p>
            <text:p text:style-name="common-al"> aan Diebracht 1, 4271 LV Dussen (2024-01534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4-2024. De gemeente heeft de beslistermijn met zes weken verlengd</text:p>
            <text:p text:style-name="common-al">en neemt daarom waarschijnlijk voor 01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002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2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2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5340</meta:user-defined>
    <meta:user-defined meta:name="DCTERMS.abstract">werktuigenloods bouwen</meta:user-defined>
    <dc:language>nl</dc:language>
    <meta:user-defined meta:name="OVERHEIDop.locatietype/OVERHEIDop.gebiedsmarkering">Punt</meta:user-defined>
    <meta:user-defined meta:name="DC.title">Gemeente Altena - Verlengen beslistermijn omgevingsvergunning voor werktuigenloods bouwen  aan Diebracht 1, 4271 LV Duss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026</meta:user-defined>
    <meta:user-defined meta:name="OVERHEIDop.GmbID/DC.identifier">gmb-2024-370026</meta:user-defined>
    <meta:user-defined meta:name="OVERHEIDop.versieInformatie"/>
  </office:meta>
</office:document-meta>
</file>