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‘Sold Out’ (culturele viering met diverse muzikale optredens) in muziekcentrum ’t Anker aan Pater Vogels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‘Sold Out’ (culturele viering met diverse muzikale optredens) in muziekcentrum ’t Anker, Pater Vogelsstraat 39, Beek en Donk</text:span>
              </text:p>
                <text:p text:style-name="al"> Het schenken van alcohol mag op zaterdag 2 november 2024 tusen 19.30 – 1.30 uur. Verzonden op 20 augustus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00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‘Sold Out’ (culturele viering met diverse muzikale optredens) in muziekcentrum ’t Anker aan Pater Vogelsstraat te Beek en Don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020</meta:user-defined>
    <meta:user-defined meta:name="OVERHEIDop.GmbID/DC.identifier">gmb-2024-370020</meta:user-defined>
    <meta:user-defined meta:name="OVERHEIDop.versieInformatie"/>
  </office:meta>
</office:document-meta>
</file>