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ntwerpbesluit - Meyertebos 7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overeenkomstig artikel 3.12 van de Wet algemene bepalingen omgevingsrecht (Wabo) bekend dat het volgende <text:span text:style-name="nadrukvet">ontwerpbesluit </text:span>en de<text:span text:style-name="nadrukvet"> verklaring van geen bedenkingen </text:span>ter inzage liggen</text:p>
            <text:p text:style-name="common-al">(1791 MG) Meyertebos 7 in Den Burg: zaaknummer 3349454 Verplaatsen van een bierbrouwerij van de Spinbaan naar het Meyertebos.</text:p>
            <text:p text:style-name="common-al">
            <text:span text:style-name="nadrukvet">Inzage: </text:span>Het ontwerpbesluit en de bijbehorende stukken en de verklaring van geen bedenkingen liggen met ingang van <text:span text:style-name="nadrukondlijn"><text:span text:style-name="nadrukvet">23 januari 2024 tot en met 4 maart 2024</text:span></text:span> ter inzage.</text:p>
            <text:p text:style-name="last-al">
            <text:span text:style-name="nadrukvet">Reageren: </text:span>Tijdens deze termijn kan iedereen een mondelinge of schriftelijke zienswijze kenbaar maken bij het college van burgemeester en wethouders van de gemeente Texel, Postbus 200, 1790 AE Den 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7002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0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0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349454 </meta:user-defined>
    <dc:language>nl</dc:language>
    <meta:user-defined meta:name="OVERHEIDop.locatietype/OVERHEIDop.gebiedsmarkering">Adres</meta:user-defined>
    <meta:user-defined meta:name="DC.title">Omgevingsvergunning Ontwerpbesluit - Meyertebos 7 in Den Burg</meta:user-defined>
    <meta:user-defined meta:name="OVERHEIDop.datumEindeReactietermijn">2024-03-04</meta:user-defined>
    <meta:user-defined meta:name="OVERHEIDop.TilID/OVERHEIDop.terinzageleggingOP">til-2024-1808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002</meta:user-defined>
    <meta:user-defined meta:name="OVERHEIDop.GmbID/DC.identifier">gmb-2024-37002</meta:user-defined>
    <meta:user-defined meta:name="OVERHEIDop.versieInformatie"/>
  </office:meta>
</office:document-meta>
</file>