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zonnepanelen op het dakvlak op het perceel Bloemendalsestraat 26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zonnepanelen op het dakvlak op het perceel Bloemendalsestraat 26, 3811 ES Amersfoort</text:span>
          </text:p>
            <text:p text:style-name="common-al">De aanvrager heeft de aanvraag voor een omgevingsvergunning voor het plaatsen van zonnepanelen op het dakvlak op het perceel Bloemendalsestraat 26, 3811 ES Amersfoort, met kenmerk CLZ-00014100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0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0</meta:user-defined>
    <meta:user-defined meta:name="DCTERMS.abstract">Intrekken aanvraag voor het plaatsen van zonnepanelen op het dakvlak.</meta:user-defined>
    <dc:language>nl</dc:language>
    <meta:user-defined meta:name="OVERHEIDop.locatietype/OVERHEIDop.gebiedsmarkering">Vlak</meta:user-defined>
    <meta:user-defined meta:name="DC.title">Ingetrokken aanvraag omgevingsvergunning voor het plaatsen van zonnepanelen op het dakvlak op het perceel Bloemendalsestraat 26, 3811 ES Amersfo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17</meta:user-defined>
    <meta:user-defined meta:name="OVERHEIDop.GmbID/DC.identifier">gmb-2024-370017</meta:user-defined>
    <meta:user-defined meta:name="OVERHEIDop.versieInformatie"/>
  </office:meta>
</office:document-meta>
</file>