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494, het realiseren van een uitweg op het perceel naast Bedrijvenpark Twente Noord 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8-2024 10:06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01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3494</meta:user-defined>
    <meta:user-defined meta:name="DCTERMS.abstract">het realiseren van een uitweg op het perceel naast Bedrijvenpark Twente Noord 3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494, het realiseren van een uitweg op het perceel naast Bedrijvenpark Twente Noord 39 te Almelo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13</meta:user-defined>
    <meta:user-defined meta:name="OVERHEIDop.GmbID/DC.identifier">gmb-2024-370013</meta:user-defined>
    <meta:user-defined meta:name="OVERHEIDop.versieInformatie"/>
  </office:meta>
</office:document-meta>
</file>