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elektrische toegangspoort in het voorerfgebied, Machineweg 159, 1432E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augustus 2024 een besluit genomen op de aanvraag. De vergunning is aangevraagd voor het maken van een elektrische toegangspoort in het voorerfgebied op locatie Machineweg 159, 1432E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0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000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6</meta:user-defined>
    <meta:user-defined meta:name="DCTERMS.abstract">Betreft:  besluit op locatie Machineweg 159, 1432ER Aalsmeer</meta:user-defined>
    <dc:language>nl</dc:language>
    <meta:user-defined meta:name="DC.title">Aanvraag vergunning toegekend voor het maken van een elektrische toegangspoort in het voorerfgebied, Machineweg 159, 1432ER Aalsmeer</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423</meta:user-defined>
    <meta:user-defined meta:name="OVERHEIDop.publicationIssue">370006</meta:user-defined>
    <meta:user-defined meta:name="OVERHEIDop.GmbID/DC.identifier">gmb-2024-370006</meta:user-defined>
    <meta:user-defined meta:name="OVERHEIDop.versieInformatie"/>
  </office:meta>
</office:document-meta>
</file>