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490, het verbouwen van het pand Windmolenbroekseweg 10 te Almelo (Soralicious Sushi sushi &amp; mo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8-2024 13:21 hebben wij een aanvraag Omgevingsvergunning enkelvoudig (regulier) ontvangen. De aanvraag heeft betrekking op de onderde(e)l(en):</text:p>
            <text:p text:style-name="common-al"/>
            <text:p text:style-name="common-al">Omgevingsplan activiteit: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0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490</meta:user-defined>
    <meta:user-defined meta:name="DCTERMS.abstract">het verbouwen van het pand Windmolenbroekseweg 10 te Almelo (Soralicious Sushi sushi &amp; mor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490, het verbouwen van het pand Windmolenbroekseweg 10 te Almelo (Soralicious Sushi sushi &amp; more)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01</meta:user-defined>
    <meta:user-defined meta:name="OVERHEIDop.GmbID/DC.identifier">gmb-2024-370001</meta:user-defined>
    <meta:user-defined meta:name="OVERHEIDop.versieInformatie"/>
  </office:meta>
</office:document-meta>
</file>