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ieuwstraat 5, 4587 RH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drijfsgebouwen gebruiken als groepsaccommodatie aan Lange Nieuwstraat 5, 4587 RH Kloosterzande</text:span>
          </text:p>
            <text:p text:style-name="common-al">De gemeente Gemeente Hulst heeft een aanvraag voor een omgevingsvergunning ontvangen. De vergunning is aangevraagd voor de bedrijfsgebouwen gebruiken als groepsaccommodatie aan Lange Nieuwstraat 5, 4587 RH Kloosterzande.</text:p>
            <text:p text:style-name="common-al">
            
          </text:p>
            <text:p text:style-name="common-al">Zaaknummer: 067773334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999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3341</meta:user-defined>
    <meta:user-defined meta:name="DCTERMS.abstract">Aanvraag vergunning voor 0677733341 de bedrijfsgebouwen gebruiken als groepsaccommodatie aan Lange Nieuwstraat 5, 4587 RH Kloosterzande</meta:user-defined>
    <dc:language>nl</dc:language>
    <meta:user-defined meta:name="OVERHEIDop.locatietype/OVERHEIDop.gebiedsmarkering">Punt</meta:user-defined>
    <meta:user-defined meta:name="DC.title">Aanvraag omgevingsvergunning, Lange Nieuwstraat 5, 4587 RH Kloosterzan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99</meta:user-defined>
    <meta:user-defined meta:name="OVERHEIDop.GmbID/DC.identifier">gmb-2024-369999</meta:user-defined>
    <meta:user-defined meta:name="OVERHEIDop.versieInformatie"/>
  </office:meta>
</office:document-meta>
</file>