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prinsen- en prinsenbekendmaking en straatactiviteiten op 16 november 2024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Jeugdprinsen- en prinsenbekendmaking in Aarle-Rixtel met straatactiviteiten </text:span>
              </text:p>
                <text:p text:style-name="al">De prinsenbekendmaking vindt plaats op het bordes van de ‘Couwenbergh, Dorpsstraat 1 op 16 november 2024 om resp. 15.30 uur en 19.00 uur. De straatactiviteiten worden gehouden voor café Bij van Dijk, Dorpsstraat 18 tussen 15.30 – 17.30 uur. Verzonden op 21 augustus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9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9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Jeugdprinsen- en prinsenbekendmaking en straatactiviteiten op 16 november 2024 te Aarle-Rixte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97</meta:user-defined>
    <meta:user-defined meta:name="OVERHEIDop.GmbID/DC.identifier">gmb-2024-369997</meta:user-defined>
    <meta:user-defined meta:name="OVERHEIDop.versieInformatie"/>
  </office:meta>
</office:document-meta>
</file>