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lietweg 2, 4462GD Goes - Besluit op aanvraag omgevingsvergunning voor het plaatsen van 10 units als tijdelijke huisvesting Stadsboerderij Kom us Kie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ugustus 2024 een omgevingsvergunning hebben verleend voor het plaatsen van 10 units als tijdelijke huisvesting Stadsboerderij Kom us Kieke op de locatie Watervlietweg 2, 4462GD Goes. Het besluit is geregistreerd onder nummer Z2024-00001532.</text:p>
            <text:p text:style-name="common-al">
            <text:span text:style-name="nadrukvet">Procedure</text:span>
          </text:p>
            <text:p text:style-name="common-al">Tegen een verleende vergunning kunnen belanghebbenden met ingang van 26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999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9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9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32</meta:user-defined>
    <meta:user-defined meta:name="DCTERMS.abstract">Watervlietweg 2, 4462GD Goes - Besluit op aanvraag omgevingsvergunning voor het plaatsen van 10 units als tijdelijke huisvesting Stadsboerderij Kom us Kieke</meta:user-defined>
    <dc:language>nl</dc:language>
    <meta:user-defined meta:name="DC.title">Watervlietweg 2, 4462GD Goes - Besluit op aanvraag omgevingsvergunning voor het plaatsen van 10 units als tijdelijke huisvesting Stadsboerderij Kom us Kieke</meta:user-defined>
    <meta:user-defined meta:name="OVERHEIDop.locatietype/OVERHEIDop.gebiedsmarkering">GeometrieRef</meta:user-defined>
    <meta:user-defined meta:name="DCTERMS.W3CDTF/DCTERMS.available">2024-08-28</meta:user-defined>
    <meta:user-defined meta:name="DCTERMS.W3CDTF/OVERHEIDop.jaargang">2024</meta:user-defined>
    <meta:user-defined meta:name="OVERHEIDop.externeBijlage">Afwijkvergunning|exb-2024-33419</meta:user-defined>
    <meta:user-defined meta:name="OVERHEIDop.publicationIssue">369996</meta:user-defined>
    <meta:user-defined meta:name="OVERHEIDop.GmbID/DC.identifier">gmb-2024-369996</meta:user-defined>
    <meta:user-defined meta:name="OVERHEIDop.versieInformatie"/>
  </office:meta>
</office:document-meta>
</file>